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Times New Roman" svg:font-family="'Times New Roman', Times"/>
    <style:font-face style:name="Times New Roman2" svg:font-family="'Times New Roman', sans-serif"/>
    <style:font-face style:name="Verdana" svg:font-family="Verdana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2" style:family="paragraph" style:parent-style-name="Text_20_body" style:list-style-name="L1">
      <style:paragraph-properties fo:margin-left="0cm" fo:margin-right="0cm" fo:margin-top="0cm" fo:margin-bottom="0cm" loext:contextual-spacing="false" fo:line-height="115%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language="en" fo:country="US" fo:font-style="normal" fo:font-weight="normal" style:font-size-asian="14pt" style:font-size-complex="14pt"/>
    </style:style>
    <style:style style:name="P5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/>
      <style:text-properties fo:font-variant="normal" fo:text-transform="none" fo:color="#000000" style:font-name="Liberation Serif" fo:font-size="14pt" fo:letter-spacing="normal" fo:language="en" fo:country="US" fo:font-style="normal" fo:font-weight="normal" style:font-size-asian="14pt" style:font-size-complex="14pt"/>
    </style:style>
    <style:style style:name="P6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#ffffff"/>
      <style:text-properties fo:font-variant="normal" fo:text-transform="none" fo:color="#000000" style:font-name="Liberation Serif" fo:font-size="14pt" fo:letter-spacing="normal" fo:language="en" fo:country="US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orphans="2" fo:widows="2" fo:background-color="#ffffff"/>
      <style:text-properties fo:font-variant="normal" fo:text-transform="none" fo:color="#000000" style:font-name="Liberation Serif" fo:font-size="14pt" fo:letter-spacing="normal" fo:language="en" fo:country="US" fo:font-style="normal" fo:font-weight="normal" style:font-size-asian="14pt" style:font-size-complex="14pt"/>
    </style:style>
    <style:style style:name="P13" style:family="paragraph" style:parent-style-name="Text_20_body" style:list-style-name="L2">
      <loext:graphic-properties draw:fill="solid" draw:fill-color="#ffffff" draw:opacity="100%"/>
      <style:paragraph-properties fo:margin-top="0cm" fo:margin-bottom="0cm" loext:contextual-spacing="false" fo:line-height="115%" fo:orphans="2" fo:widows="2" fo:background-color="#ffffff"/>
      <style:text-properties fo:font-variant="normal" fo:text-transform="none" fo:color="#000000" style:font-name="Liberation Serif" fo:font-size="14pt" fo:letter-spacing="normal" fo:language="en" fo:country="US" fo:font-style="normal" fo:font-weight="normal" style:font-size-asian="14pt" style:font-size-complex="14pt"/>
    </style:style>
    <style:style style:name="P14" style:family="paragraph" style:parent-style-name="Text_20_body" style:list-style-name="L3">
      <loext:graphic-properties draw:fill="solid" draw:fill-color="#ffffff" draw:opacity="100%"/>
      <style:paragraph-properties fo:margin-top="0cm" fo:margin-bottom="0cm" loext:contextual-spacing="false" fo:line-height="115%" fo:orphans="2" fo:widows="2" fo:background-color="#ffffff"/>
      <style:text-properties fo:font-variant="normal" fo:text-transform="none" fo:color="#000000" style:font-name="Liberation Serif" fo:font-size="14pt" fo:letter-spacing="normal" fo:language="en" fo:country="US" fo:font-style="normal" fo:font-weight="normal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15%"/>
    </style:style>
    <style:style style:name="P16" style:family="paragraph" style:parent-style-name="Text_20_body" style:list-style-name="L3">
      <loext:graphic-properties draw:fill="solid" draw:fill-color="#ffffff" draw:opacity="100%"/>
      <style:paragraph-properties fo:margin-top="0cm" fo:margin-bottom="0cm" loext:contextual-spacing="false" fo:line-height="115%" fo:orphans="2" fo:widows="2" fo:background-color="#ffffff"/>
      <style:text-properties fo:color="#000000" style:font-name="Liberation Serif" fo:font-size="14pt" style:font-size-asian="14pt" style:font-size-complex="14pt"/>
    </style:style>
    <style:style style:name="T1" style:family="text">
      <style:text-properties style:font-name="Times New Roman" fo:font-size="13pt"/>
    </style:style>
    <style:style style:name="T2" style:family="text">
      <style:text-properties style:font-name="Times New Roman" fo:font-size="13pt" fo:language="ru" fo:country="RU"/>
    </style:style>
    <style:style style:name="T3" style:family="text">
      <style:text-properties fo:font-size="13pt"/>
    </style:style>
    <style:style style:name="T4" style:family="text">
      <style:text-properties fo:font-size="13pt" fo:language="ru" fo:country="RU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140f0b" style:font-name="Times New Roman" fo:font-size="13pt" fo:letter-spacing="normal" fo:language="en" fo:country="US" fo:font-style="normal" fo:font-weight="normal"/>
    </style:style>
    <style:style style:name="T9" style:family="text">
      <style:text-properties fo:font-variant="normal" fo:text-transform="none" fo:color="#140f0b" style:font-name="Times New Roman" fo:font-size="13pt" fo:letter-spacing="normal" fo:language="ru" fo:country="RU" fo:font-style="normal" fo:font-weight="normal"/>
    </style:style>
    <style:style style:name="T10" style:family="text">
      <style:text-properties fo:font-variant="normal" fo:text-transform="none" fo:color="#140f0b" fo:font-size="13pt" fo:letter-spacing="normal" fo:language="ru" fo:country="RU" fo:font-style="normal" fo:font-weight="normal"/>
    </style:style>
    <style:style style:name="T11" style:family="text">
      <style:text-properties fo:font-variant="normal" fo:text-transform="none" fo:color="#140f0b" fo:font-size="13pt" fo:letter-spacing="normal" fo:language="en" fo:country="US" fo:font-style="normal" fo:font-weight="normal"/>
    </style:style>
    <style:style style:name="T12" style:family="text">
      <style:text-properties fo:font-variant="normal" fo:text-transform="none" fo:color="#140f0b" style:font-name="Liberation Serif" fo:font-size="13pt" fo:letter-spacing="normal" fo:language="ru" fo:country="RU" fo:font-style="normal" fo:font-weight="normal"/>
    </style:style>
    <style:style style:name="T13" style:family="text">
      <style:text-properties fo:font-variant="normal" fo:text-transform="none" fo:color="#140f0b" style:font-name="Liberation Serif" fo:font-size="13pt" fo:letter-spacing="normal" fo:language="en" fo:country="US" fo:font-style="normal" fo:font-weight="normal"/>
    </style:style>
    <style:style style:name="T14" style:family="text">
      <style:text-properties fo:font-variant="normal" fo:text-transform="none" fo:color="#140f0b" style:font-name="Liberation Serif" fo:letter-spacing="normal" fo:language="ru" fo:country="RU" fo:font-style="normal" fo:font-weight="normal"/>
    </style:style>
    <style:style style:name="T15" style:family="text">
      <style:text-properties fo:font-variant="normal" fo:text-transform="none" fo:color="#140f0b" style:font-name="Liberation Serif" fo:letter-spacing="normal" fo:language="en" fo:country="US" fo:font-style="normal" fo:font-weight="normal"/>
    </style:style>
    <style:style style:name="T16" style:family="text">
      <style:text-properties fo:font-variant="normal" fo:text-transform="none" fo:color="#140f0b" style:font-name="Liberation Serif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140f0b" style:font-name="Liberation Serif" fo:font-size="14pt" fo:letter-spacing="normal" fo:language="en" fo:country="US" fo:font-style="normal" fo:font-weight="normal" style:font-size-asian="14pt" style:font-size-complex="14pt"/>
    </style:style>
    <style:style style:name="T18" style:family="text">
      <style:text-properties fo:font-variant="normal" fo:text-transform="none" fo:color="#1759b4" style:text-line-through-style="none" style:text-line-through-type="none" style:font-name="Times New Roman" fo:font-size="13pt" fo:letter-spacing="normal" fo:language="ru" fo:country="RU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1759b4" style:text-line-through-style="none" style:text-line-through-type="none" fo:font-size="13pt" fo:letter-spacing="normal" fo:language="ru" fo:country="RU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1759b4" style:text-line-through-style="none" style:text-line-through-type="none" style:font-name="Liberation Serif" fo:font-size="13pt" fo:letter-spacing="normal" fo:language="ru" fo:country="RU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1759b4" style:text-line-through-style="none" style:text-line-through-type="none" style:font-name="Liberation Serif" fo:letter-spacing="normal" fo:language="ru" fo:country="RU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1759b4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style:font-name="Liberation Serif" fo:font-size="14pt" fo:letter-spacing="normal" fo:language="ru" fo:country="RU" fo:font-style="normal" fo:font-weight="normal" style:font-size-asian="14pt" style:font-size-complex="14pt"/>
    </style:style>
    <style:style style:name="T24" style:family="text">
      <style:text-properties fo:font-variant="normal" fo:text-transform="none" style:font-name="Liberation Serif" fo:font-size="14pt" fo:letter-spacing="normal" fo:language="en" fo:country="US" fo:font-style="normal" fo:font-weight="normal" style:font-size-asian="14pt" style:font-size-complex="14pt"/>
    </style:style>
    <style:style style:name="T25" style:family="text">
      <style:text-properties fo:font-variant="normal" fo:text-transform="none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6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style:font-name="Liberation Serif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style:font-name="Liberation Serif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variant="normal" fo:text-transform="none" fo:color="#000000" style:font-name="Liberation Serif" fo:font-size="14pt" fo:letter-spacing="normal" fo:language="en" fo:country="US" fo:font-style="normal" fo:font-weight="normal" style:font-size-asian="14pt" style:font-size-complex="14pt"/>
    </style:style>
    <style:style style:name="T30" style:family="text">
      <style:text-properties fo:font-variant="normal" fo:text-transform="none" fo:color="#000000" style:text-line-through-style="none" style:text-line-through-type="none" style:font-name="Liberation Serif" fo:font-size="14pt" fo:letter-spacing="normal" fo:language="ru" fo:country="RU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31" style:family="text">
      <style:text-properties fo:font-variant="normal" fo:text-transform="none" fo:letter-spacing="normal" fo:language="en" fo:country="US" fo:font-style="normal" fo:font-weight="normal"/>
    </style:style>
    <style:style style:name="T32" style:family="text">
      <style:text-properties style:font-name="Liberation Serif"/>
    </style:style>
    <style:style style:name="T33" style:family="text">
      <style:text-properties style:font-name="Liberation Serif" fo:font-size="14pt" style:font-size-asian="14pt" style:font-size-complex="14pt"/>
    </style:style>
    <style:style style:name="T34" style:family="text">
      <style:text-properties fo:color="#000000" style:font-name="Liberation Serif" fo:font-size="14pt" style:font-size-asian="14pt" style:font-size-complex="14pt"/>
    </style:style>
    <style:style style:name="T3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5"><text:tab/>Биологическая обратная связь</text:span> (БОС) - это немедикаментозный метод лечения и реабилитации, основанный на развитии у пациента навыков самоконтроля и саморегуляции различных функций организма для улучшения общего состояния.</text:p>
      <text:p text:style-name="P1"><text:tab/>Преимущество метода БОС в том, что он направлен на мобилизацию внутренних резервов организма, при этом человек сам принимает активное участие в процессе лечения.</text:p>
      <text:p text:style-name="P3">Как происходит процедура БОС?</text:p>
      <text:p text:style-name="P1"><text:tab/>При помощи специальной аппаратуры пациент получает доступную для себя информацию о работе своих органов и систем (частоте сердечных сокращений, частоте и глубине дыхания, напряжении в мышцах, биоэлектрической активности головного мозга). Приборы биологической обратной связи регистрируют полученную физиологическую информацию, которая обрабатывается на компьютере, после чего предоставляется в удобном для восприятия виде (например, в виде зрительных и слуховых сигналов). Человек смотрит на экран монитора, отслеживая, в каком направлении меняются его физиологические процессы.</text:p>
      <text:p text:style-name="P1"><text:tab/>Под контролем опытного психолога с помощью методов саморегуляции ребенок пытается научиться управлять своими физиологическими функциями в нужном направлении. Например, снижать частоту пульса, гармонизировать дыхание, снижать повышенный мышечный тонус, то есть приводить состояние своего организма к физиологической норме.</text:p>
      <text:p text:style-name="P1"><text:tab/>Компьютерный тренажер БОС позволяют ребенку не только «видеть и слышать» как функционирует его организм, но и, используя специальные методические приемы, самостоятельно, волевыми усилиями, корректировать работу функциональных систем собственного организма, развивать навыки самоконтроля и саморегуляции с помощью скрытых физиологических резервов.</text:p>
      <text:p text:style-name="P3">Виды тренингов ЭЭГ БОС</text:p>
      <text:p text:style-name="P1"><text:tab/>При работе с пациентами по методу биологической обратной связи (БОС) используется комплексный подход, включающий последовательную или попеременную работу с разными видами сигналов биологической обратной связи. Выбор тренируемой физиологической функции зависит от решаемой лечебно-коррекционной задачи.</text:p>
      <text:p text:style-name="P1"><text:tab/>Для детей тренировка превращается в увлекательный процесс. В ходе БОС-тренинга создается игровая ситуация. В каталоге программы много интересных игр для детей различного возраста и с разными показаниями. Это позволяет адаптировать лечебный процесс индивидуально под нужды конкретного ребенка и избежать ситуации скуки и привыкания.</text:p>
      <text:p text:style-name="P1"><text:tab/>В Центре применяются следующие виды ЭЭГ-тренингов:</text:p>
      <text:p text:style-name="P4"><text:span text:style-name="T7">Альфа-тренинг </text:span>(работа с альфа-ритмами головного мозга). Применяется при лечении депрессивных расстройств и головных болей, используется для <text:soft-page-break/>улучшения эмоционального состояния и приобретения навыков расслабления и самоконтроля, а также при болевых синдромах.</text:p>
      <text:p text:style-name="P9"><text:span text:style-name="T28">Бета/тета-тренинг</text:span><text:span text:style-name="T29">. Применяется при лечении невротического и астено-невротического синдромов,</text:span><text:a xlink:type="simple" xlink:href="https://psyclinic-center.ru/sdvg" text:style-name="Internet_20_link" text:visited-style-name="Visited_20_Internet_20_Link"><text:span text:style-name="T30">синдрома дефицита внимания и гиперактивности</text:span></text:a><text:span text:style-name="T29">. С помощью этого тренинга развиваются когнитивные и моторные функции, снижается тревожность и депрессивность при психических заболеваниях.</text:span></text:p>
      <text:p text:style-name="P4"><text:span text:style-name="T7">Тренинг по КГР </text:span>(кожно-гальванической реакции) направлен на подавление излишне интенсивных реакций нервной системы на внешние раздражители, снижение эмоциональной напряжённости, нормализацию скорости угасания ориентировочной реакции, что в итоге повышает стрессоустойчивость центральной нервной системы.</text:p>
      <text:p text:style-name="P8">Показания к БОС-терапии</text:p>
      <text:p text:style-name="P4"><text:tab/>Метод биологической обратной связи научно обоснован и подтвердил свою высокую эффективность в лечении многих заболеваний:</text:p>
      <text:list xml:id="list561413879" text:style-name="L1">
        <text:list-item>
          <text:p text:style-name="P2">синдром дефицита внимания и гиперактивности у детей.</text:p>
        </text:list-item>
        <text:list-item>
          <text:p text:style-name="P11">расстройства в эмоциональной сфере (депрессии, нарушении сна, тревожные состояния, панические атаки),</text:p>
        </text:list-item>
        <text:list-item>
          <text:p text:style-name="P12">заболевания дыхательной системы (бронхиальная астма, острый и хронический бронхит и др.);</text:p>
        </text:list-item>
        <text:list-item>
          <text:p text:style-name="P12">заболевания сердечнососудистой системы (вегето-сосудистая дистония; функциональные нарушения ритма сердца; артериальная гипертензия; гипертоническая болезнь, реабилитация после перенесенного инфаркта миокарда);</text:p>
        </text:list-item>
        <text:list-item>
          <text:p text:style-name="P12">психосоматические расстройства (психосоматические нарушения сердечной деятельности и дыхания, гиперкинезы, заикание, нарушение сна, головные боли нервно-сосудистого генеза и обусловленные нервно-мышечным напряжением).</text:p>
        </text:list-item>
      </text:list>
      <text:p text:style-name="P7"><text:span text:style-name="T35">С целью профилактики метод БОС применяется</text:span></text:p>
      <text:list xml:id="list1670633377" text:style-name="L2">
        <text:list-item>
          <text:p text:style-name="P5">для снятия усталости, переутомления, повышенной отвлекаемости;</text:p>
        </text:list-item>
        <text:list-item>
          <text:p text:style-name="P13">для снижения напряженности, раздражительности, тревоги, беспокойства, чувства страха;</text:p>
        </text:list-item>
        <text:list-item>
          <text:p text:style-name="P13">для защиты от стресса и психоэмоциональных перегрузок;</text:p>
        </text:list-item>
        <text:list-item>
          <text:p text:style-name="P13">для повышения защитных сил организма и ускорения сроков реабилитации после перенесенных заболеваний;</text:p>
        </text:list-item>
        <text:list-item>
          <text:p text:style-name="P13">для диагностики адаптационных способностей к стрессовым ситуациям.</text:p>
        </text:list-item>
      </text:list>
      <text:p text:style-name="P8">Противопоказания к методу БОС</text:p>
      <text:list xml:id="list937299778" text:style-name="L3">
        <text:list-item>
          <text:p text:style-name="P6">Возраст пациента младше 5 лет;</text:p>
        </text:list-item>
        <text:list-item>
          <text:p text:style-name="P14">Грубые нарушения интеллекта;</text:p>
        </text:list-item>
        <text:list-item>
          <text:p text:style-name="P14">Эпилепсия и судорожные состояния;</text:p>
        </text:list-item>
        <text:list-item>
          <text:p text:style-name="P14">Соматические и эндокринные заболевания в стадии обострения;</text:p>
        </text:list-item>
        <text:list-item>
          <text:p text:style-name="P16"><text:span text:style-name="T31">Острые инфекционные заболевания.</text:span></text:p>
        </text:list-item>
      </text:list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Times New Roman" svg:font-family="'Times New Roman', Times"/>
    <style:font-face style:name="Times New Roman2" svg:font-family="'Times New Roman', sans-serif"/>
    <style:font-face style:name="Verdana" svg:font-family="Verdana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5-05-28T10:40:38.852911153</dc:date>
    <meta:editing-duration>PT2M</meta:editing-duration>
    <meta:editing-cycles>4</meta:editing-cycles>
    <meta:document-statistic meta:table-count="0" meta:image-count="0" meta:object-count="0" meta:page-count="2" meta:paragraph-count="33" meta:word-count="549" meta:character-count="4650" meta:non-whitespace-character-count="4138"/>
  </office:meta>
</office:document-meta>
</file>