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Verdana" svg:font-family="Verdana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140f0b" style:font-name="Verdana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7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10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1" style:family="text">
      <style:text-properties fo:color="#0000ff" style:font-name="Liberation Serif1" fo:font-size="13.5pt"/>
    </style:style>
    <style:style style:name="T2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СЕНСОРНО-ДИНАМИЧЕСКИЙ КОМПЛЕКС «ДОМ СОВЫ»</text:span></text:p>
      <text:p text:style-name="P2"/>
      <text:p text:style-name="P4">Возможности комплекса</text:p>
      <text:p text:style-name="P3"><text:tab/>Основной целью создания компьютерного тренажёра явилось обеспечение процесса развития целенаправленных действий и зрительно-моторной координации у детей на коррекционных занятиях. Тренажёр выстроен по технологии БОС (биологической обратной связи) в форме весёлых интересных игр, где происходит отслеживание движений тела и жестов ребёнка на мониторе персонального компьютера.</text:p>
      <text:p text:style-name="P3">Т<text:tab/>ренажёр достаточно прост в обращении. Для предстоящих игр ребёнку предлагаются три шарика разного цвета (красный, зелёный, синий). Необходимо отметить, что в программе дана система усложнения игр в зависимости от возможностей каждого ребёнка, т. е он может управлять как одним, так и двумя-тремя шариками-перчатками, выбирать шарик любого цвета.</text:p>
      <text:p text:style-name="P4">Назначение комплексов при работе со здоровыми детьми от 3-х до 8 лет</text:p>
      <text:list xml:id="list3330157197" text:style-name="L1">
        <text:list-item>
          <text:p text:style-name="P5">Развитие внимания и навыка сосредоточения.</text:p>
        </text:list-item>
      </text:list>
      <text:list xml:id="list1511784358" text:style-name="L2">
        <text:list-item>
          <text:p text:style-name="P6">Развитие координации движений.</text:p>
        </text:list-item>
      </text:list>
      <text:list xml:id="list2326644883" text:style-name="L3">
        <text:list-item>
          <text:p text:style-name="P7">Тренировка навыка контроля движения и точности движения рук.</text:p>
        </text:list-item>
      </text:list>
      <text:list xml:id="list240710423" text:style-name="L4">
        <text:list-item>
          <text:p text:style-name="P8">Профилактика нарушений осанки.</text:p>
        </text:list-item>
      </text:list>
      <text:p text:style-name="P4">Назначение комплексов при работе с детьми с особыми потребностями</text:p>
      <text:p text:style-name="P3"><text:tab/>Внедрение представленных комплексов это революционный шаг в использовании игровых технологий для реабилитации детей с особыми потребностями. Комплексы особенно эффективны для работы при расстройствах:</text:p>
      <text:list xml:id="list3710245865" text:style-name="L5">
        <text:list-item>
          <text:p text:style-name="P10">расстройства внимания и гиперактивность (СДВГ);</text:p>
        </text:list-item>
      </text:list>
      <text:list xml:id="list1454822839" text:style-name="L6">
        <text:list-item>
          <text:p text:style-name="P11">аутизм;</text:p>
        </text:list-item>
      </text:list>
      <text:list xml:id="list4033743104" text:style-name="L7">
        <text:list-item>
          <text:p text:style-name="P12">ДЦП;</text:p>
        </text:list-item>
      </text:list>
      <text:list xml:id="list3682584582" text:style-name="L8">
        <text:list-item>
          <text:p text:style-name="P13">гипотония, нарушения тонуса мышц плечевого пояса, осанки;</text:p>
        </text:list-item>
      </text:list>
      <text:list xml:id="list3013278434" text:style-name="L9">
        <text:list-item>
          <text:p text:style-name="P14">нарушение развития координации;</text:p>
        </text:list-item>
      </text:list>
      <text:list xml:id="list1614671611" text:style-name="L10">
        <text:list-item>
          <text:p text:style-name="P15">несвязанные с развитием моторные расстройства (травмы, хирургия мозга, синдромы).</text:p>
        </text:list-item>
      </text:list>
      <text:p text:style-name="P3"><text:tab/>Интерактивные игры, представленные в методике, в первую очередь, привлекают детей своей красочностью, динамичностью, а самое главное — доступностью. Вовлекаясь в игру, ребёнок забывает о своих недугах. Его возможности направляются не на собственные переживания, а на выполнение условий той или иной игры. Ребёнок старается самостоятельно справиться с поставленными задачами и получает так нужный для него положительный результат, а вместе с этим и положительные эмоции.</text:p>
      <text:p text:style-name="P3"><text:tab/>Достигая определённых результатов на занятиях, дети начинают верить в свои силы, гордиться своими возможностями и успех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Verdana" svg:font-family="Verdana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5-05-29T09:39:39.935860741</dc:date>
    <meta:editing-duration>PT2M57S</meta:editing-duration>
    <meta:editing-cycles>2</meta:editing-cycles>
    <meta:document-statistic meta:table-count="0" meta:image-count="0" meta:object-count="0" meta:page-count="1" meta:paragraph-count="19" meta:word-count="275" meta:character-count="2116" meta:non-whitespace-character-count="1865"/>
  </office:meta>
</office:document-meta>
</file>