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3.641cm" style:rel-column-width="14034*"/>
    </style:style>
    <style:style style:name="Таблица1.B" style:family="table-column">
      <style:table-column-properties style:column-width="4.962cm" style:rel-column-width="19127*"/>
    </style:style>
    <style:style style:name="Таблица1.C" style:family="table-column">
      <style:table-column-properties style:column-width="4.852cm" style:rel-column-width="18705*"/>
    </style:style>
    <style:style style:name="Таблица1.D" style:family="table-column">
      <style:table-column-properties style:column-width="3.545cm" style:rel-column-width="13669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4pt"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9cdc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rsid="000afaff" officeooo:paragraph-rsid="000afaff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rsid="000cadec" officeooo:paragraph-rsid="000cadec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63bd9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adec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b6da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075845"/>
    </style:style>
    <style:style style:name="T1" style:family="text">
      <style:text-properties fo:font-weight="bold" officeooo:rsid="00146e2d" style:font-weight-asian="bold" style:font-weight-complex="bold"/>
    </style:style>
    <style:style style:name="T2" style:family="text">
      <style:text-properties fo:font-weight="bold" officeooo:rsid="00163b74" style:font-weight-asian="bold" style:font-weight-complex="bold"/>
    </style:style>
    <style:style style:name="T3" style:family="text">
      <style:text-properties fo:font-weight="bold" officeooo:rsid="000e3b8a" style:font-weight-asian="bold" style:font-weight-complex="bold"/>
    </style:style>
    <style:style style:name="T4" style:family="text">
      <style:text-properties fo:font-weight="bold" officeooo:rsid="001ad505" style:font-weight-asian="bold" style:font-weight-complex="bold"/>
    </style:style>
    <style:style style:name="T5" style:family="text">
      <style:text-properties fo:font-weight="bold" officeooo:rsid="001cbff4" style:font-weight-asian="bold" style:font-weight-complex="bold"/>
    </style:style>
    <style:style style:name="T6" style:family="text">
      <style:text-properties officeooo:rsid="001cab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исленность получателей социальных услуг, предоставляемых в рамках индивидуальной программы предоставления социальных услуг, в ГБУСО РЦ «Озёрный» по состоянию на 01.01.202<text:span text:style-name="T6">4</text:span>г.</text:p>
      <text:p text:style-name="P1"><text:bookmark text:name="bxid_839551"/><text:bookmark text:name="2"/><text:bookmark text:name="bxid_79860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Формы социального обслуживания</text:p>
          </table:table-cell>
          <table:table-cell table:style-name="Таблица1.B1" office:value-type="string">
            <text:p text:style-name="P6">Категория получателей</text:p>
          </table:table-cell>
          <table:table-cell table:style-name="Таблица1.B1" office:value-type="string">
            <text:p text:style-name="P6">Кол-во получателей (чел)</text:p>
            <text:p text:style-name="P7"/>
          </table:table-cell>
          <table:table-cell table:style-name="Таблица1.B1" office:value-type="string">
            <text:p text:style-name="P6">Очередность на социальное обслуживание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P5">Дети-инвалиды</text:p>
          </table:table-cell>
          <table:table-cell table:style-name="Таблица1.B2" office:value-type="string">
            <text:p text:style-name="P12">Всего человек: <text:span text:style-name="T5">379</text:span></text:p>
            <text:p text:style-name="P12">в том числе: </text:p>
            <text:p text:style-name="P13">- на бесплатной основе – <text:s/></text:p>
            <text:p text:style-name="P13"><text:s text:c="2"/><text:span text:style-name="T5">379</text:span> человек;</text:p>
            <text:p text:style-name="P13">- на платной основе – </text:p>
            <text:p text:style-name="P13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Table_20_Contents">Дети, воспитывающиеся в семье с ребенком-инвалидом</text:p>
          </table:table-cell>
          <table:table-cell table:style-name="Таблица1.B2" office:value-type="string">
            <text:p text:style-name="P16">Всего человек: <text:span text:style-name="T1">1</text:span><text:span text:style-name="T5">50</text:span> <text:line-break/>в том числе: <text:line-break/>- на бесплатной основе - <text:s/></text:p>
            <text:p text:style-name="P16"><text:s text:c="2"/><text:span text:style-name="T1">1</text:span><text:span text:style-name="T5">50</text:span> человека; <text:line-break/>- на платной основе - </text:p>
            <text:p text:style-name="P16"><text:s text:c="2"/>0 человек 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</text:p>
          </table:table-cell>
          <table:table-cell table:style-name="Таблица1.B2" office:value-type="string">
            <text:p text:style-name="P5">Дети (в том числе находящиеся по опекой, попечительством), испытывающие трудности в социальной адаптации</text:p>
          </table:table-cell>
          <table:table-cell table:style-name="Таблица1.B2" office:value-type="string">
            <text:p text:style-name="P12">Всего человек: <text:span text:style-name="T5">78</text:span></text:p>
            <text:p text:style-name="P12">в том числе:</text:p>
            <text:p text:style-name="P14">- на бесплатной основе – <text:s/></text:p>
            <text:p text:style-name="P14"><text:s text:c="2"/><text:span text:style-name="T5">78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0">Дети, воспитывающиеся в семье, где у родителей отсутствует работа и средства к существованию</text:p>
          </table:table-cell>
          <table:table-cell table:style-name="Таблица1.B2" office:value-type="string">
            <text:p text:style-name="P14">Всего человек: <text:span text:style-name="T5">20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5">20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1">Дети, оставшиеся без присмотра родителей</text:p>
          </table:table-cell>
          <table:table-cell table:style-name="Таблица1.B2" office:value-type="string">
            <text:p text:style-name="P14">Всего человек: <text:span text:style-name="T5">2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5">2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7" office:value-type="string">
            <text:p text:style-name="P4">Социальное обслуживание в стационарной форме</text:p>
          </table:table-cell>
          <table:table-cell table:style-name="Таблица1.B7" office:value-type="string">
            <text:p text:style-name="Table_20_Contents">Гражданин при наличии в семье ребенка, нуждающегося в постоянном постороннем уходе</text:p>
          </table:table-cell>
          <table:table-cell table:style-name="Таблица1.B7" office:value-type="string">
            <text:p text:style-name="P15">Всего человек: <text:span text:style-name="T5">347</text:span> <text:line-break/>в том числе: <text:line-break/>- на бесплатной основе - <text:line-break/> <text:s/><text:span text:style-name="T5">34</text:span><text:span text:style-name="T4">7</text:span> человек; <text:line-break/>- на платной основе -</text:p>
            <text:p text:style-name="P15"><text:s text:c="2"/>0 человек</text:p>
          </table:table-cell>
          <table:table-cell table:style-name="Таблица1.B7" office:value-type="string">
            <text:p text:style-name="P3">Очередности 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4-10-28T09:31:03.157411451</dc:date>
    <meta:editing-duration>PT46M14S</meta:editing-duration>
    <meta:editing-cycles>16</meta:editing-cycles>
    <meta:print-date>2022-02-01T09:27:03.848746572</meta:print-date>
    <meta:document-statistic meta:table-count="1" meta:image-count="0" meta:object-count="0" meta:page-count="1" meta:paragraph-count="52" meta:word-count="235" meta:character-count="1650" meta:non-whitespace-character-count="1407"/>
  </office:meta>
</office:document-meta>
</file>